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792</text:p>
          </table:table-cell>
          <table:table-cell table:number-columns-repeated="4" table:style-name="ce7"/>
          <table:table-cell office:value-type="string" table:style-name="ce5">
            <text:p>2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2" table:number-rows-spanned="1" table:style-name="ce18"/>
          <table:covered-table-cell/>
          <table:table-cell table:style-name="ce2"/>
          <table:table-cell table:number-columns-spanned="2" table:number-rows-spanned="1" table:style-name="ce18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6:28:0106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8">
            <text:p>36:34:020101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.2024</text:p>
          </table:table-cell>
          <table:covered-table-cell/>
          <table:table-cell office:value-type="string" table:style-name="ce2">
            <text:p>13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B332973C0D1FFF95633E4BC5B46B928D786DB27E238608BAB123EC7BEAF0BF72E86460A3A41382568C6750F95D50F7CA12016D4ACA58EC6F2AF5A2E9F12E9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03T06:27:57Z</meta:creation-date>
    <dc:date>2024-12-03T06:27:57Z</dc:date>
  </office:meta>
</office:document-meta>
</file>